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Nieuwkoop, Hagedoornstraat 13</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hebben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volgende personen zijn per datum voornemen de gegevens over het vertrek opgenomen en zijn vanaf die datum dus niet meer actueel ingeschreven in Nederland:</text:p>
            <text:p text:style-name="common-al">
            <text:span text:style-name="nadrukvet">Naam, geboortedatum, woonplaats, vertrokken naar: </text:span>
          </text:p>
            <text:p text:style-name="common-al">Mevrouw S. Lalic, 31-07-1974, Nieuwkoop, onbekend; </text:p>
            <text:p text:style-name="common-al">Kind I. Lalic, 14-07-2003, Nieuwkoop, onbekend;</text:p>
            <text:p text:style-name="common-al">Kind T. Lalic, 17-12-2005, Nieuwkoop, onbeke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0588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8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8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Nieuwkoop, Hagedoorn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884</meta:user-defined>
    <meta:user-defined meta:name="OVERHEIDop.GmbID/DC.identifier">gmb-2016-1058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VG 13</meta:user-defined>
    <meta:user-defined meta:name="OVERHEIDop.woonplaats">Nieuwkoop</meta:user-defined>
    <meta:user-defined meta:name="OVERHEIDop.straatnaam">Hagedoornstraat</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2898 462694</meta:user-defined>
    <meta:user-defined meta:name="OVERHEIDop.versieInformatie"/>
  </office:meta>
</office:document-meta>
</file>