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kappen 2 bomen, Olympus 2, 6245 E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kappen van 2 zieke bomen (Beuk en Berk) in de tuin, plaatselijk bekend<text:span text:style-name="nadrukvet"> Olympus 2, 6245 EW  Eijsden</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augustus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588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kappen 2 bomen, Olympus 2, 6245 EW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883</meta:user-defined>
    <meta:user-defined meta:name="OVERHEIDop.GmbID/DC.identifier">gmb-2016-105883</meta:user-defined>
    <meta:user-defined meta:name="OVERHEID.TaxonomieBeleidsagenda/OVERHEID.category">Ruimte en infrastructuur | Organisatie en beleid</meta:user-defined>
    <meta:user-defined meta:name="OVERHEIDop.referentienummer">Z-HZ_WABO-2016-002450</meta:user-defined>
    <meta:user-defined meta:name="DCTERMS.abstract">het kappen van 2 zieke bomen (Beuk en Berk) in de tui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W 2</meta:user-defined>
    <meta:user-defined meta:name="OVERHEIDop.woonplaats">Eijsden</meta:user-defined>
    <meta:user-defined meta:name="OVERHEIDop.straatnaam">Olympu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352 309927</meta:user-defined>
    <meta:user-defined meta:name="OVERHEIDop.versieInformatie"/>
  </office:meta>
</office:document-meta>
</file>