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40 Asteriastraat 8 te Tilburg, uitbreiden van bedrijfshal, 25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9 - Z-HZ_WABO-2016-00240 - I - Asteriastraat 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8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40 Asteriastraat 8 te Tilburg, uitbreiden van bedrijfshal,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88</meta:user-defined>
    <meta:user-defined meta:name="OVERHEIDop.GmbID/DC.identifier">gmb-2016-105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meta:user-defined>
    <meta:user-defined meta:name="OVERHEIDop.woonplaats">Tilburg</meta:user-defined>
    <meta:user-defined meta:name="OVERHEIDop.straatnaam">Asteria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7450 401857</meta:user-defined>
    <meta:user-defined meta:name="OVERHEIDop.versieInformatie"/>
  </office:meta>
</office:document-meta>
</file>