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aanleg Wissinkweg 2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/aanleg</text:p>
            <text:p text:style-name="common-al">Locatie: Wissinkweg 2-b, zaaknummer 120538</text:p>
            <text:p text:style-name="common-al">Voor: aanleggen toegangsweg, geluidswal, retentievijver en kappen 3 eiken, datum ontvangst 28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587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7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7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kappen/aanleg Wissinkweg 2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877</meta:user-defined>
    <meta:user-defined meta:name="OVERHEIDop.GmbID/DC.identifier">gmb-2016-10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C 2</meta:user-defined>
    <meta:user-defined meta:name="OVERHEIDop.woonplaats">Winterswijk Miste</meta:user-defined>
    <meta:user-defined meta:name="OVERHEIDop.straatnaam">Wis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317 440500</meta:user-defined>
    <meta:user-defined meta:name="OVERHEIDop.versieInformatie"/>
  </office:meta>
</office:document-meta>
</file>