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tijdelijk gebruiken van een tuin als terras tijdens "Kermis Warmenhuizen" op de locatie Dorpsstraat 184 en 186, 1749 AK in Warmenhuizen</text:p>
      <text:section text:name="zakelijke-mededeling_id1-3-2" text:style-name="zakelijke-mededeling">
        <text:section text:name="zakelijke-mededeling-tekst_id1-3-2-1" text:style-name="zakelijke-mededeling-tekst">
          <text:section text:name="tekst_id1-3-2-1-1" text:style-name="tekst">
            <text:p text:style-name="common-al">Datum evenement: 21 t/m 23 augustus 2016</text:p>
            <text:p text:style-name="common-al">De vergunning is geldig voor de jaren 2016 t/m 2020</text:p>
            <text:p text:style-name="common-al">Kenmerk: VBW-16-0104</text:p>
            <text:p text:style-name="common-al">Verzonden: 28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87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7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7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tijdelijk gebruiken van een tuin als terras tijdens "Kermis Warmenhuizen" op de locatie Dorpsstraat 184 en 186, 1749 AK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74</meta:user-defined>
    <meta:user-defined meta:name="OVERHEIDop.GmbID/DC.identifier">gmb-2016-1058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K 184</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057 526088</meta:user-defined>
    <meta:user-defined meta:name="OVERHEIDop.versieInformatie"/>
  </office:meta>
</office:document-meta>
</file>