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d'Moriaan 2016" op de locatie Dorpsstraat 153, 1749 AB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21 t/m 23 augustus 2016</text:p>
            <text:p text:style-name="common-al">Kenmerk: VBW-16-0109</text:p>
            <text:p text:style-name="common-al">Verzonden: 2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7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7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7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Kermis d'Moriaan 2016" op de locatie Dorpsstraat 153, 1749 AB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72</meta:user-defined>
    <meta:user-defined meta:name="OVERHEIDop.GmbID/DC.identifier">gmb-2016-1058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B 153</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46 526356</meta:user-defined>
    <meta:user-defined meta:name="OVERHEIDop.versieInformatie"/>
  </office:meta>
</office:document-meta>
</file>