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Nationaal militair kamp op de locatie Vloedlijn, parkeerplaats naast de duine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8 september 2016</text:p>
            <text:p text:style-name="common-al">Kenmerk: VBW-16-0118</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7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Nationaal militair kamp op de locatie Vloedlijn, parkeerplaats naast de duine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70</meta:user-defined>
    <meta:user-defined meta:name="OVERHEIDop.GmbID/DC.identifier">gmb-2016-1058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W 58</meta:user-defined>
    <meta:user-defined meta:name="OVERHEIDop.woonplaats">Callantsoog</meta:user-defined>
    <meta:user-defined meta:name="OVERHEIDop.straatnaam">Vloedlij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65 539698</meta:user-defined>
    <meta:user-defined meta:name="OVERHEIDop.versieInformatie"/>
  </office:meta>
</office:document-meta>
</file>