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39 Veldhovenring 50 (K sectie N 17256) te Tilburg, verbouwen van woning in 3 appartementen, 2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9 - Z-HZ_WABO-2016-00239 - I - Veldhovenring 50 (K sectie N 172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39 Veldhovenring 50 (K sectie N 17256) te Tilburg, verbouwen van woning in 3 appartement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7</meta:user-defined>
    <meta:user-defined meta:name="OVERHEIDop.GmbID/DC.identifier">gmb-2016-10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BD 50</meta:user-defined>
    <meta:user-defined meta:name="OVERHEIDop.woonplaats">Tilburg</meta:user-defined>
    <meta:user-defined meta:name="OVERHEIDop.straatnaam">Veldhovenrin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10 397691</meta:user-defined>
    <meta:user-defined meta:name="OVERHEIDop.versieInformatie"/>
  </office:meta>
</office:document-meta>
</file>