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afwijkende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agen heeft besloten om voor maandag 22 augustus 2016, dinsdag </text:p>
            <text:p text:style-name="common-al">23 augustus 2016 en woensdag 24 augustus 2016 afwijkende sluitingstijden vast te stellen voor </text:p>
            <text:p text:style-name="common-al">de commerciële horeca-inrichtingen binnen de bebouwde kom van Warmenhuizen. De afwijking komt er op neer dat de inrichtingen en hun terrassen dan gesloten moeten zijn tussen 03:00 en </text:p>
            <text:p text:style-name="common-al">06:00 uur. Dat betekent dat zij één uur langer open mogen blijven dan normaal.</text:p>
            <text:p text:style-name="last-al">Het besluit is genomen in verband met de viering van de jaarlijkse kerm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586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6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6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afwijkende sluit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69</meta:user-defined>
    <meta:user-defined meta:name="OVERHEIDop.GmbID/DC.identifier">gmb-2016-105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op.externeBijlage">Sluitingstijd horeca|exb-2016-25830</meta:user-defined>
    <meta:user-defined meta:name="OVERHEIDop.externeBijlage">Besluit|exb-2016-25831</meta:user-defined>
    <meta:user-defined meta:name="OVERHEID.EPSG28992/DC.spatial">111137 526356</meta:user-defined>
    <meta:user-defined meta:name="OVERHEIDop.versieInformatie"/>
  </office:meta>
</office:document-meta>
</file>