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9 bomen op de locatie Schagerweg 22, 1751 DA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45</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9 bomen op de locatie Schagerweg 22, 1751 DA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7</meta:user-defined>
    <meta:user-defined meta:name="OVERHEIDop.GmbID/DC.identifier">gmb-2016-10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A 22</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52 535220</meta:user-defined>
    <meta:user-defined meta:name="OVERHEIDop.versieInformatie"/>
  </office:meta>
</office:document-meta>
</file>