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35 Wijkevoort 18 te Tilburg, kappen van 43 bomen, 2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9 - Z-HZ_WABO-2016-00235 - I - Wijkevoort 1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8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35 Wijkevoort 18 te Tilburg, kappen van 43 bomen,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86</meta:user-defined>
    <meta:user-defined meta:name="OVERHEIDop.GmbID/DC.identifier">gmb-2016-10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PG 18</meta:user-defined>
    <meta:user-defined meta:name="OVERHEIDop.woonplaats">Tilburg</meta:user-defined>
    <meta:user-defined meta:name="OVERHEIDop.straatnaam">Wijkevoor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5397 396619</meta:user-defined>
    <meta:user-defined meta:name="OVERHEIDop.versieInformatie"/>
  </office:meta>
</office:document-meta>
</file>