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brengen van een tijdelijke fietsbrug op de locatie Provincialeweg N241, ten westen van de bestaande Lasschoterbrug, in Schagen</text:p>
      <text:section text:name="zakelijke-mededeling_id1-3-2" text:style-name="zakelijke-mededeling">
        <text:section text:name="zakelijke-mededeling-tekst_id1-3-2-1" text:style-name="zakelijke-mededeling-tekst">
          <text:section text:name="tekst_id1-3-2-1-1" text:style-name="tekst">
            <text:p text:style-name="common-al">Kenmerk: O-16-0220</text:p>
            <text:p text:style-name="common-al">Verzonden: 28 jul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05858</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858</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858</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aanbrengen van een tijdelijke fietsbrug op de locatie Provincialeweg N241, ten westen van de bestaande Lasschoterbrug,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858</meta:user-defined>
    <meta:user-defined meta:name="OVERHEIDop.GmbID/DC.identifier">gmb-2016-1058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meta:user-defined>
    <meta:user-defined meta:name="OVERHEIDop.woonplaats">Schagen</meta:user-defined>
    <meta:user-defined meta:name="OVERHEIDop.straatnaam">Lasschoterbru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830 535160</meta:user-defined>
    <meta:user-defined meta:name="OVERHEIDop.versieInformatie"/>
  </office:meta>
</office:document-meta>
</file>