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304 Willemsbuiten Fase 2 (Nieuw Stappegoor, K sectie Z 1413) te Tilburg, kappen van 100 bomen, verzonden 27 jan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129 - Z-HZ_WABO-2015-03304 - B - Willemsbuiten Fase 2 (Nieuw Stappegoor, K sectie Z 1413)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0585</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585</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585</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304 Willemsbuiten Fase 2 (Nieuw Stappegoor, K sectie Z 1413) te Tilburg, kappen van 100 bomen, verzonden 27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585</meta:user-defined>
    <meta:user-defined meta:name="OVERHEIDop.GmbID/DC.identifier">gmb-2016-105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2</meta:user-defined>
    <meta:user-defined meta:name="OVERHEIDop.woonplaats">Tilburg</meta:user-defined>
    <meta:user-defined meta:name="OVERHEIDop.straatnaam">Stappegoorweg</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op.externeBijlage">exb-2016-2643</meta:user-defined>
    <meta:user-defined meta:name="OVERHEID.EPSG28992/DC.spatial">133690 394588</meta:user-defined>
    <meta:user-defined meta:name="OVERHEIDop.versieInformatie"/>
  </office:meta>
</office:document-meta>
</file>