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10 Ringbaan-Noord 7 te Tilburg, wijzigen van de gevel, verzonden 27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9 - Z-HZ_WABO-2015-03510 - B - Ringbaan-Noord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8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10 Ringbaan-Noord 7 te Tilburg, wijzigen van de gevel, verzonden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84</meta:user-defined>
    <meta:user-defined meta:name="OVERHEIDop.GmbID/DC.identifier">gmb-2016-10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EA 7</meta:user-defined>
    <meta:user-defined meta:name="OVERHEIDop.woonplaats">Tilburg</meta:user-defined>
    <meta:user-defined meta:name="OVERHEIDop.straatnaam">Ringbaan-Noord</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398 398594</meta:user-defined>
    <meta:user-defined meta:name="OVERHEIDop.versieInformatie"/>
  </office:meta>
</office:document-meta>
</file>