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etsingel 14, 2136 LB Zwaanshoek, het realiseren van een toegangsbrug, 01-08-2016, zaak 488363 (verleend op 28-07-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5839</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839</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839</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etsingel 14, 2136 LB Zwaanshoek, het realiseren van een toegangsbrug, 01-08-2016, zaak 488363 (verleend op 28-07-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1</meta:user-defined>
    <meta:user-defined meta:name="OVERHEIDop.publicationIssue">105839</meta:user-defined>
    <meta:user-defined meta:name="OVERHEIDop.GmbID/DC.identifier">gmb-2016-105839</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6</meta:user-defined>
    <meta:user-defined meta:name="OVERHEIDop.woonplaats">Zwaanshoek</meta:user-defined>
    <meta:user-defined meta:name="OVERHEIDop.straatnaam">Rietsingel</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4249 482095</meta:user-defined>
    <meta:user-defined meta:name="OVERHEIDop.versieInformatie"/>
  </office:meta>
</office:document-meta>
</file>