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week 31 2016</text:p>
      <text:section text:name="zakelijke-mededeling_id1-3-2" text:style-name="zakelijke-mededeling">
        <text:section text:name="zakelijke-mededeling-tekst_id1-3-2-1" text:style-name="zakelijke-mededeling-tekst">
          <text:section text:name="tekst_id1-3-2-1-1" text:style-name="tekst">
            <text:p text:style-name="common-al">Kapmeldingen</text:p>
            <text:p text:style-name="common-al">Burgemeester en wethouders maken bekend dat zij de volgende meldingen hebben ontvangen voor het kappen van:</text:p>
            <text:p text:style-name="common-al">•	1 esdoorn, Aalsumerweg 1c te Oldehove</text:p>
            <text:p text:style-name="common-al">•	5 lindes en 3 berken, a/d Hooglanden te Zuidhorn</text:p>
            <text:p text:style-name="common-al">De meldingen liggen vanaf heden gedurende twee weken ter inzage bij de Publieksbalie. Binnen deze termijn kunnen belanghebbenden hun zienswijze, bij voorkeur schriftelijk, kenbaar maken bij het college van burgemeester en wethouders. </text:p>
            <text:p text:style-name="common-al">Melding Wet Milieubeheer</text:p>
            <text:p text:style-name="common-al">Burgemeester en wethouders maken bekend dat zij de volgende meldingen hebben ontvangen voor:</text:p>
            <text:p text:style-name="common-al">•	het aanleggen van verlichting, kunstgras en ballenvangers, Sportlaan 1 te Zuidhorn</text:p>
            <text:p text:style-name="common-al">(verzonden 25 juli 2016)</text:p>
            <text:p text:style-name="common-al">•	het starten van een bedrijf, Boslaan 11 te Zuidhorn</text:p>
            <text:p text:style-name="common-al">(verzonden 26 juli 2016).</text:p>
            <text:p text:style-name="common-al">De meldingen ligt vanaf heden gedurende 4 weken ter inzage bij de Publieksbalie.</text:p>
            <text:p text:style-name="common-al">Ontheffing Wet Milieubeheer</text:p>
            <text:p text:style-name="common-al">Burgemeester en wethouders maken bekend dat de volgende ontheffing is verleend voor het branden van een brandstapel:</text:p>
            <text:p text:style-name="common-al">•	op 26 augustus 2016 op de parkeerplaats Boventilsterweg 1 te Oldehove </text:p>
            <text:p text:style-name="common-al">(verzonden 27 juli 2016)</text:p>
            <text:p text:style-name="last-al">Belanghebbenden kunnen tegen de verlening van deze ontheffing binnen zes weken na de dag van verzending, een bezwaarschrift indienen bij het college of bij de burgemeest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horn.</text:p>
            </table:table-cell>
            <table:table-cell office:value-type="string" table:style-name="header.C">
              <text:p text:style-name="headerright"><text:span text:style-name="nr">Nr. 105835</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835</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835</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week 31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5835</meta:user-defined>
    <meta:user-defined meta:name="OVERHEIDop.GmbID/DC.identifier">gmb-2016-1058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uidhorn</meta:user-defined>
    <meta:user-defined meta:name="OVERHEID.Informatietype/DC.type">officiële publicatie</meta:user-defined>
    <dc:language>nl</dc:language>
    <meta:user-defined meta:name="OVERHEID.PostcodeHuisnummer/OVERHEIDop.postcodeHuisnummer">9801AJ 9</meta:user-defined>
    <meta:user-defined meta:name="OVERHEIDop.woonplaats">Zuidhorn</meta:user-defined>
    <meta:user-defined meta:name="OVERHEIDop.straatnaam">Hooiweg</meta:user-defined>
    <meta:user-defined meta:name="OVERHEID.Gemeente/OVERHEID.authority">Zuidhorn</meta:user-defined>
    <meta:user-defined meta:name="OVERHEID.Gemeente/DCTERMS.publisher">Zuidhorn</meta:user-defined>
    <meta:user-defined meta:name="OVERHEIDgvop.Informatietype/DC.type">Overige overheidsinformatie</meta:user-defined>
    <meta:user-defined meta:name="OVERHEID.EPSG28992/DC.spatial">223057 585196</meta:user-defined>
    <meta:user-defined meta:name="OVERHEIDop.versieInformatie"/>
  </office:meta>
</office:document-meta>
</file>