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- Persingensestraat 4 te Per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ctiviteitenbesluit</text:span>
          </text:p>
            <text:p text:style-name="common-al">Burgemeester en Wethouders van Berg en Dal maken bekend dat zij op grond van artikel 1.10 van het Activiteitenbesluit een melding hebben ontvangen. Het gaat over:</text:p>
            <text:p text:style-name="common-al"/>
            <text:p text:style-name="common-al">Locatie : Persingensestraat 4 te Persingen</text:p>
            <text:p text:style-name="common-al">Betreft : faciliteren van ruimte voor en organiseren van vergaderingen workshops lezingen etc</text:p>
            <text:p text:style-name="common-al">Datum melding: 20 juli 2016 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zaaknummer W.Z16.101910.01</text:p>
            <text:p text:style-name="common-al">Burgemeester en Wethouders van Berg en Dal,</text:p>
            <text:p text:style-name="common-al">namens deze: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05832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3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3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- Persingensestraat 4 te Per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832</meta:user-defined>
    <meta:user-defined meta:name="OVERHEIDop.GmbID/DC.identifier">gmb-2016-1058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75JB 4</meta:user-defined>
    <meta:user-defined meta:name="OVERHEIDop.woonplaats">Persingen</meta:user-defined>
    <meta:user-defined meta:name="OVERHEIDop.straatnaam">Persingensestraat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1595 428190</meta:user-defined>
    <meta:user-defined meta:name="OVERHEIDop.versieInformatie"/>
  </office:meta>
</office:document-meta>
</file>