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uitweg Boseind ongenummer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28 juli 2016:</text:p>
            <text:p text:style-name="common-al">Boseind ongenummerd (perceel G 3284) te Boxtel: het maken van een uitweg naar Boseind</text:p>
            <text:p text:style-name="tussenkopcur">Inzage</text:p>
            <text:p text:style-name="common-al">Voor het inzien van de stukken kunt u een afspraak maken met het Klanten Contact Centrum via telefoonnummer (0411) 65 58 41 of per e-mail via info-omgevingsrecht@mijngemeentedichtbij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5831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31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31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uitweg Boseind ongenummerd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831</meta:user-defined>
    <meta:user-defined meta:name="OVERHEIDop.GmbID/DC.identifier">gmb-2016-105831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TERMS.abstract">Toestemming verleend voor Boseind ongenummerd (perceel G 3284) te Boxtel: het maken van een uitweg naar Boseind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M 15</meta:user-defined>
    <meta:user-defined meta:name="OVERHEIDop.woonplaats">Boxtel</meta:user-defined>
    <meta:user-defined meta:name="OVERHEIDop.straatnaam">Bosein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519 398877</meta:user-defined>
    <meta:user-defined meta:name="OVERHEIDop.versieInformatie"/>
  </office:meta>
</office:document-meta>
</file>