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10 Vijfhuizen 5 te Tilburg, splitsen van een langgevelboerderij in 2 woningen, verzonden 27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9 - Z-HZ_WABO-2016-00010 - B - Vijfhuizen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10 Vijfhuizen 5 te Tilburg, splitsen van een langgevelboerderij in 2 woningen, verzonden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3</meta:user-defined>
    <meta:user-defined meta:name="OVERHEIDop.GmbID/DC.identifier">gmb-2016-10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XE 5</meta:user-defined>
    <meta:user-defined meta:name="OVERHEIDop.woonplaats">Tilburg</meta:user-defined>
    <meta:user-defined meta:name="OVERHEIDop.straatnaam">Vijfhuiz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69 402156</meta:user-defined>
    <meta:user-defined meta:name="OVERHEIDop.versieInformatie"/>
  </office:meta>
</office:document-meta>
</file>