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Achterberghstraat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8 juli 2016:</text:p>
            <text:p text:style-name="common-al">Achterberghstraat 15 te Boxtel: het maken van een tijdelijke uitweg naar de Achterberghstraat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Achterberghstraat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28</meta:user-defined>
    <meta:user-defined meta:name="OVERHEIDop.GmbID/DC.identifier">gmb-2016-10582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Verleende toestemming voor Achterberghstraat 15 te Boxtel: het maken van een tijdelijke uitweg naar de Achterbergh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15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54 400846</meta:user-defined>
    <meta:user-defined meta:name="OVERHEIDop.versieInformatie"/>
  </office:meta>
</office:document-meta>
</file>