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BESTUURLIJKE MANDATEN GEMEENTE HEL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en de burgemeester van Helmond ieder voor zover bevoegd; </text:p>
            <text:p text:style-name="common-al">gelet op het bepaalde in afdeling 10.1.1 van de Algemene wet bestuursrecht en de Gemeentewet; </text:p>
            <text:p text:style-name="common-al"/>
            <text:p text:style-name="common-al">
            <text:span text:style-name="nadrukvet">besluiten:</text:span>
          </text:p>
            <text:p text:style-name="common-al">
            <text:span text:style-name="nadrukvet"/>
          </text:p>
            <text:list text:style-name="id1-3-2-2-1-6">
              <text:list-item text:style-override="id1-3-2-2-1-6-1">
                <text:number>I.</text:number>
                <text:p text:style-name="al"> De eerder bij diverse besluiten verleende bestuurlijke mandaten in te trekken respectievelijk te wijzigen op de wijze zoals hierna onder de letters A tot en met O is aangegeven en Onderdeel IV van het mandaatregister gemeente Helmond, zoals dat op 12 juli 2016 is vastgesteld door achtereenvolgens het college, de burgemeester en de heffings- en invorderingsambtenaar, ieder voor zover het hun bevoegdheden betreft, daarop als volgt te wijzigen: </text:p>
              </text:list-item>
            </text:list>
            <text:list text:style-name="id1-3-2-2-1-7">
              <text:list-item text:style-override="id1-3-2-2-1-7-1">
                <text:number>A.</text:number>
                <text:p text:style-name="al"> aan het mandaat nr. 1 betreffende het ter besluitvorming/ter vaststelling aan de gemeenteraad aanbieden van voorbereidingsbesluiten, bestemmingsplannen, projectbesluiten en exploitatieplannen, wordt de instructie verbonden dat het aanbieden van de besluiten respectievelijk plannen door tussenkomst van het college geschiedt; </text:p>
              </text:list-item>
              <text:list-item text:style-override="id1-3-2-2-1-7-2">
                <text:number>B.</text:number>
                <text:p text:style-name="al"> mandaat nr. 2 betreffende het besluiten over of het vaststellen van uitwerkings- en wijzigingsplannen en verkavelingsstudies, wordt ingetrokken;</text:p>
              </text:list-item>
            </text:list>
            <text:list text:style-name="id1-3-2-2-1-8">
              <text:list-item text:style-override="id1-3-2-2-1-8-1">
                <text:number>C.</text:number>
                <text:p text:style-name="al">i. mandaat nr. 3 betreffende het besluiten op verzoeken om tegemoetkoming in planschade wordt ingetrokken en vervangen door een mandaat aan de afdelingsmanager Ondernemen en Ontwikkelen; </text:p>
                <text:p text:style-name="al"> ii. aan het mandaat aan voornoemde afdelingsmanager de bijkomende instructie te verbinden dat het mandaat alleen kan worden uitgeoefend indien kaders voor het toekennen van planschade bestuurlijk zijn vastgesteld en gehandeld wordt binnen die kaders;</text:p>
              </text:list-item>
            </text:list>
            <text:list text:style-name="id1-3-2-2-1-9">
              <text:list-item text:style-override="id1-3-2-2-1-9-1">
                <text:number>D.</text:number>
                <text:p text:style-name="al"> mandaat nr. 4 betreffende het vaststellen van verhuurvoorwaarden i.v.m. de verpachting van de kermis, wordt ingetrokken;</text:p>
              </text:list-item>
            </text:list>
            <text:list text:style-name="id1-3-2-2-1-10">
              <text:list-item text:style-override="id1-3-2-2-1-10-1">
                <text:number>E.</text:number>
                <text:p text:style-name="al"> mandaat nr. 5 betreffende het besluiten over het verstrekken van borgtochten in het kader van de borgstellingsregeling MKB, wordt ingetrokken;</text:p>
              </text:list-item>
            </text:list>
            <text:list text:style-name="id1-3-2-2-1-11">
              <text:list-item text:style-override="id1-3-2-2-1-11-1">
                <text:number>F.</text:number>
                <text:p text:style-name="al"> i. mandaat nr. 6 inzake het beslissen op bezwaarschriften in geval van ongegrondheid of niet ontvankelijkheid, conform het advies van de bezwaarschriftencommissie, wordt vernummerd tot mandaat nr.2; </text:p>
                <text:p text:style-name="al"> ii. aan het mandaat met het nieuwe nummer 2, wordt de bijkomende instructie verbonden dat beslissingen in de ‘wij’ vorm worden opgesteld;</text:p>
              </text:list-item>
            </text:list>
            <text:list text:style-name="id1-3-2-2-1-12">
              <text:list-item text:style-override="id1-3-2-2-1-12-1">
                <text:number>G.</text:number>
                <text:p text:style-name="al"> mandaat nr. 8 betreffende het verhuren, verpachten of het op enigerlei wijze in gebruik geven van gemeentegronden wordt, inclusief de bevoegdheid tot het ondertekenen van de hiermee verband houdende overeenkomsten, ingetrokken en vervangen door een gelijkluidend mandaat aan de Afdelingsmanager Ondernemen en Ontwikkelen;</text:p>
              </text:list-item>
            </text:list>
            <text:list text:style-name="id1-3-2-2-1-13">
              <text:list-item text:style-override="id1-3-2-2-1-13-1">
                <text:number>H.</text:number>
                <text:p text:style-name="al"> mandaat nr. 9 betreffende het ruilen van onroerende zaken met een maximale toegift van € 500.000,- wordt, inclusief de bevoegdheid tot het ondertekenen van de hiermee verband houdende overeenkomst, ingetrokken;</text:p>
              </text:list-item>
            </text:list>
            <text:list text:style-name="id1-3-2-2-1-14">
              <text:list-item text:style-override="id1-3-2-2-1-14-1">
                <text:number>I.</text:number>
                <text:p text:style-name="al"> mandaten nrs. 10A, 10B, 10C, betreffende het aankopen van onroerende zaken t.b.v. de ontwikkeling en realisatie van de door de raad c.q. het college geprioriteerde locaties respectievelijk aan- en verkopen van overige onroerende zaken tot een maximum bedrag van € 500.000,- per transactie, worden inclusief de bevoegdheid tot het ondertekenen van met bedoelde transacties verband houdende overeenkomsten, ingetrokken;</text:p>
              </text:list-item>
            </text:list>
            <text:list text:style-name="id1-3-2-2-1-15">
              <text:list-item text:style-override="id1-3-2-2-1-15-1">
                <text:number>J.</text:number>
                <text:p text:style-name="al"> mandaat nr. 12 betreffende het beslissen op een aanvraag tot aanwijzing van een éénmalige trouwlocatie, wordt ingetrokken;</text:p>
              </text:list-item>
            </text:list>
            <text:list text:style-name="id1-3-2-2-1-16">
              <text:list-item text:style-override="id1-3-2-2-1-16-1">
                <text:number>K.</text:number>
                <text:p text:style-name="al">mandaat nr. 13 betreffende het beslissen dat advies wordt gevraagd bij het landelijk bureau BIBOB, respectievelijk het in kennis stellen van de aanvrager dat advies wordt gevraagd bij voornoemd bureau en het nemen van een besluit inclusief vooraankondiging op basis van het advies van het bureau BIBOB, wordt vernummerd tot mandaat nr. 3;</text:p>
              </text:list-item>
            </text:list>
            <text:list text:style-name="id1-3-2-2-1-17">
              <text:list-item text:style-override="id1-3-2-2-1-17-1">
                <text:number>L.</text:number>
                <text:p text:style-name="al"> mandaat nr. 16 betreffende het voeren van overleg met gezagsorganen over het concept programma en –overzicht, het voeren van een mondelinge zienswijze-procedure over het concept (art. 10, lid 1-3), het indienen van een verzoek om advies aan de Onderwijsraad (art. 10, lid 6), het toezenden van het advies aan de schoolbesturen (art. 10, lid 7) en het voeren van nader overleg over het advies van de Onderwijsraad en het opstellen van het verslag (art. 10, lid 7 en 8), wordt ingetrokken en vervangen door een gelijkluidend mandaat aan de programmadirecteur Sociaal Domein;</text:p>
              </text:list-item>
            </text:list>
            <text:list text:style-name="id1-3-2-2-1-18">
              <text:list-item text:style-override="id1-3-2-2-1-18-1">
                <text:number>M.</text:number>
                <text:p text:style-name="al"> mandaat nr, 17 betreffende het herzien van de beschikking op basis van nieuwe feiten en omstandigheden, wordt ingetrokken;</text:p>
              </text:list-item>
            </text:list>
            <text:list text:style-name="id1-3-2-2-1-19">
              <text:list-item text:style-override="id1-3-2-2-1-19-1">
                <text:number>N.</text:number>
                <text:p text:style-name="al"> mandaat nr. 18 betreffende het opschorten van de betaling aan de aanvrager zolang geen overeenstemming is bereikt over de aspecten die aan de orde zijn gekomen bij het overleg over de wijze van uitvoering, wordt ingetrokken;</text:p>
              </text:list-item>
            </text:list>
            <text:list text:style-name="id1-3-2-2-1-20">
              <text:list-item text:style-override="id1-3-2-2-1-20-1">
                <text:number>O.</text:number>
                <text:p text:style-name="al">mandaat nr. 19 betreffende het voeren van overleg over medegebruik in geval het college het voornemen heeft een gedeelte van een school te vorderen voor medegebruik voor onderwijs onderscheidenlijk voor maatschappelijke of recreatieve doeleinden, wordt ingetrokken en vervangen door een gelijkluidend mandaat aan de programmadirecteur Sociaal Domein.</text:p>
                <text:p text:style-name="al"/>
              </text:list-item>
            </text:list>
            <text:list text:style-name="id1-3-2-2-1-21">
              <text:list-item text:style-override="id1-3-2-2-1-21-1">
                <text:number>II.</text:number>
                <text:p text:style-name="al">Dit besluit op de dag na bekendmaking in werking te laten treden.</text:p>
              </text:list-item>
              <text:list-item text:style-override="id1-3-2-2-1-21-2">
                <text:number/>
                <text:p text:style-name="al"/>
              </text:list-item>
            </text:list>
            <text:list text:style-name="id1-3-2-2-1-22">
              <text:list-item text:style-override="id1-3-2-2-1-22-1">
                <text:number/>
                <text:p text:style-name="al"/>
              </text:list-item>
            </text:list>
            <text:p text:style-name="common-al"/>
            <text:p text:style-name="common-al">Besloten in de vergadering van 19 juli 2016.</text:p>
            <text:p text:style-name="common-al"/>
            <text:p text:style-name="common-al">Burgemeester en wethouders van Helmond,</text:p>
            <text:p text:style-name="common-al">de burgemeester, </text:p>
            <text:p text:style-name="common-al">mevr. P.J.M.G. Blanksma-van den Heuvel</text:p>
            <text:p text:style-name="common-al"/>
            <text:p text:style-name="common-al">de secretaris,</text:p>
            <text:p text:style-name="common-al">mr. drs. A.P.M. ter Voert.</text:p>
            <text:p text:style-name="common-al"/>
            <text:p text:style-name="common-al">De burgemeester van Helmond, </text:p>
            <text:p text:style-name="common-al">mevr. P.J.M.G. Blanksma-van den Heuvel</text:p>
            <text:p text:style-name="common-al"/>
            <text:p text:style-name="common-al">
            <text:span text:style-name="nadrukvet">Bekend gemaakt op: </text:span>
          </text:p>
            <text:p text:style-name="common-al">28 juli 2016      </text:p>
            <text:p text:style-name="common-al">De gemeentesecretaris,</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582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2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2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STUURLIJKE MANDATEN GEMEENTE H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27</meta:user-defined>
    <meta:user-defined meta:name="OVERHEIDop.GmbID/DC.identifier">gmb-2016-105827</meta:user-defined>
    <meta:user-defined meta:name="OVERHEID.TaxonomieBeleidsagenda/OVERHEID.category">Bestuur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versieInformatie"/>
  </office:meta>
</office:document-meta>
</file>