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uitweg Brederodeweg 2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besloten geen toestemming te verlenen voor het maken van een uitweg op de volgende locatie:</text:p>
            <text:p text:style-name="common-al">Verzonden op 28 juli 2016:</text:p>
            <text:p text:style-name="common-al">Brederodeweg 2a te Boxtel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582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Toestemming uitweg Brederodeweg 2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24</meta:user-defined>
    <meta:user-defined meta:name="OVERHEIDop.GmbID/DC.identifier">gmb-2016-10582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Geen toestemming verleend voor het maken van een uitweg voor Brederodeweg 2a te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C 2a</meta:user-defined>
    <meta:user-defined meta:name="OVERHEIDop.woonplaats">Boxtel</meta:user-defined>
    <meta:user-defined meta:name="OVERHEIDop.straatnaam">Brederod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46 400707</meta:user-defined>
    <meta:user-defined meta:name="OVERHEIDop.versieInformatie"/>
  </office:meta>
</office:document-meta>
</file>