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232-234 te Nijmegen: slopen van een garagebedrijf en een opslag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16</text:p>
            <text:p text:style-name="common-al">
            <text:span text:style-name="nadrukvet">Omschrijving: </text:span>slopen van een garagebedrijf en een opslagloods (Weurtseweg 232-2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31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79D699-67AD-4644-B7F1-37B448CF064D" xlink:type="simple">http://www.nijmegen.nl/vergunningpagina/?guid=3A79D699-67AD-4644-B7F1-37B448CF06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582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2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urtseweg 232-234 te Nijmegen: slopen van een garagebedrijf en een opslaglood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822</meta:user-defined>
    <meta:user-defined meta:name="OVERHEIDop.GmbID/DC.identifier">gmb-2016-10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89.76 429447.13</meta:user-defined>
    <meta:user-defined meta:name="OVERHEIDop.versieInformatie"/>
  </office:meta>
</office:document-meta>
</file>