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13 tm 265 te Nij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6</text:p>
            <text:p text:style-name="common-al">
            <text:span text:style-name="nadrukvet">Omschrijving: </text:span>saneren van asbesthoudende materialen (Symfoniestraat 113 tm 2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0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3F408B-6BAD-4810-8D76-869DA205D08A" xlink:type="simple">http://www.nijmegen.nl/vergunningpagina/?guid=183F408B-6BAD-4810-8D76-869DA205D0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13 tm 265 te Nij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1</meta:user-defined>
    <meta:user-defined meta:name="OVERHEIDop.GmbID/DC.identifier">gmb-2016-10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TD 10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084.3 427261.88</meta:user-defined>
    <meta:user-defined meta:name="OVERHEIDop.versieInformatie"/>
  </office:meta>
</office:document-meta>
</file>