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Mulicom 2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16</text:p>
            <text:p text:style-name="common-al">
            <text:span text:style-name="nadrukvet">Omschrijving: </text:span>verwijderen van asbest (Kanunnik van Mulicom 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297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DB6A47B-7B4D-42C9-8FDA-B6FEA15685D5" xlink:type="simple">http://www.nijmegen.nl/vergunningpagina/?guid=BDB6A47B-7B4D-42C9-8FDA-B6FEA15685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5820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2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2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unnik van Mulicom 2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820</meta:user-defined>
    <meta:user-defined meta:name="OVERHEIDop.GmbID/DC.identifier">gmb-2016-105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5VK 2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790.55 425103.08</meta:user-defined>
    <meta:user-defined meta:name="OVERHEIDop.versieInformatie"/>
  </office:meta>
</office:document-meta>
</file>