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8 te Nijmegen: slopen van een aanbouw en een paar binnen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6</text:p>
            <text:p text:style-name="common-al">
            <text:span text:style-name="nadrukvet">Omschrijving: </text:span>slopen van een aanbouw en een paar binnenwanden (Parkweg 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8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D481E2-639D-4F1A-8AAE-F1453D953FCF" xlink:type="simple">http://www.nijmegen.nl/vergunningpagina/?guid=BFD481E2-639D-4F1A-8AAE-F1453D953F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581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8 te Nijmegen: slopen van een aanbouw en een paar binnenw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19</meta:user-defined>
    <meta:user-defined meta:name="OVERHEIDop.GmbID/DC.identifier">gmb-2016-10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BK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45.54 428885.97</meta:user-defined>
    <meta:user-defined meta:name="OVERHEIDop.versieInformatie"/>
  </office:meta>
</office:document-meta>
</file>