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urtseweg 232-234 te Nijmegen: slopen van een opslagloods en een garagebedrijf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6</text:p>
            <text:p text:style-name="common-al">
            <text:span text:style-name="nadrukvet">Omschrijving: </text:span>slopen van een opslagloods en een garagebedrijf (Weurtseweg 232-234 te Nijmegen)</text:p>
            <text:p text:style-name="common-al">
            <text:span text:style-name="nadrukvet">Activiteiten: </text:span>Afwijken Bestemmingsplan; Slopen; </text:p>
            <text:p text:style-name="common-al">
            <text:span text:style-name="nadrukvet">Zaaknummer: </text:span>W.Z16.102312.01</text:p>
            <text:p text:style-name="common-al">
            <text:span text:style-name="nadrukvet">Product: </text:span>omgevingsvergunning</text:p>
            <text:p text:style-name="common-al">
            <text:span text:style-name="nadrukvet">Ontvangst: </text:span>28-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D419EA4-5395-4623-B534-7B77B459E4C1" xlink:type="simple">http://www.nijmegen.nl/vergunningpagina/?guid=1D419EA4-5395-4623-B534-7B77B459E4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5816</text:span><text:line-break/><text:date style:data-style-name="dag" text:fixed="true" text:date-value="2016-08-01"/><text:line-break/><text:date style:data-style-name="jaar" text:fixed="true" text:date-value="2016-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6</text:span><text:date style:data-style-name="nicedate" text:fixed="true" text:date-value="2016-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5816</text:span><text:date style:data-style-name="nicedate" text:fixed="true" text:date-value="2016-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urtseweg 232-234 te Nijmegen: slopen van een opslagloods en een garagebedrijf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1</meta:user-defined>
    <meta:user-defined meta:name="OVERHEIDop.publicationIssue">105816</meta:user-defined>
    <meta:user-defined meta:name="OVERHEIDop.GmbID/DC.identifier">gmb-2016-1058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489.76 429447.13</meta:user-defined>
    <meta:user-defined meta:name="OVERHEIDop.versieInformatie"/>
  </office:meta>
</office:document-meta>
</file>