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6a te Nijmegen: plaatsen van OV- chipkaart poortjes voor beheerste toegang stati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6</text:p>
            <text:p text:style-name="common-al">
            <text:span text:style-name="nadrukvet">Omschrijving: </text:span>plaatsen van OV- chipkaart poortjes voor beheerste toegang station (Stationsplein 6a te Nijmegen)</text:p>
            <text:p text:style-name="common-al">
            <text:span text:style-name="nadrukvet">Activiteiten: </text:span>Bouwen; </text:p>
            <text:p text:style-name="common-al">
            <text:span text:style-name="nadrukvet">Zaaknummer: </text:span>W.Z16.102294.01</text:p>
            <text:p text:style-name="common-al">
            <text:span text:style-name="nadrukvet">Product: </text:span>omgevingsvergunning</text:p>
            <text:p text:style-name="common-al">
            <text:span text:style-name="nadrukvet">Ontvangst: </text:span>26-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844D5C-3CA8-4D20-9FFD-3C62C076F6CE" xlink:type="simple">http://www.nijmegen.nl/vergunningpagina/?guid=50844D5C-3CA8-4D20-9FFD-3C62C076F6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581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6a te Nijmegen: plaatsen van OV- chipkaart poortjes voor beheerste toegang statio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15</meta:user-defined>
    <meta:user-defined meta:name="OVERHEIDop.GmbID/DC.identifier">gmb-2016-105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AB 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05.19 428389.45</meta:user-defined>
    <meta:user-defined meta:name="OVERHEIDop.versieInformatie"/>
  </office:meta>
</office:document-meta>
</file>