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6200: werkzaamheden in het Hunner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werkzaamheden in het Hunnerpark (Kadastrale gemeente Nijmegen sectie B perceelnummer 6200)</text:p>
            <text:p text:style-name="common-al">
            <text:span text:style-name="nadrukvet">Activiteiten: </text:span>Weg aanleggen; Grondwerkzaamheden; </text:p>
            <text:p text:style-name="common-al">
            <text:span text:style-name="nadrukvet">Zaaknummer: </text:span>W.Z16.102305.01</text:p>
            <text:p text:style-name="common-al">
            <text:span text:style-name="nadrukvet">Product: </text:span>omgevingsvergunning</text:p>
            <text:p text:style-name="common-al">
            <text:span text:style-name="nadrukvet">Ontvangst: </text:span>27-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B294EA-DF83-469E-9927-E3452A1E61AF" xlink:type="simple">http://www.nijmegen.nl/vergunningpagina/?guid=E5B294EA-DF83-469E-9927-E3452A1E61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perceelnummer 6200: werkzaamheden in het Hunnerp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3</meta:user-defined>
    <meta:user-defined meta:name="OVERHEIDop.GmbID/DC.identifier">gmb-2016-105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G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08.679 428746.888</meta:user-defined>
    <meta:user-defined meta:name="OVERHEIDop.versieInformatie"/>
  </office:meta>
</office:document-meta>
</file>