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meente Neerbosch sectie A nummer 2652 te Nijmegen: bouwen van 31 woningen inclusief bergingen en erfaf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bouwen van 31 woningen inclusief bergingen en erfafscheidingen (Germeente Neerbosch sectie A nummer 2652 te Nijmegen)</text:p>
            <text:p text:style-name="common-al">
            <text:span text:style-name="nadrukvet">Activiteiten: </text:span>Bouwen; Afwijken Bestemmingsplan; </text:p>
            <text:p text:style-name="common-al">
            <text:span text:style-name="nadrukvet">Zaaknummer: </text:span>W.Z16.102256.01</text:p>
            <text:p text:style-name="common-al">
            <text:span text:style-name="nadrukvet">Product: </text:span>omgevingsvergunning</text:p>
            <text:p text:style-name="common-al">
            <text:span text:style-name="nadrukvet">Ontvangst: </text:span>2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886AA0-EAD3-41B9-BD96-00F3B4E8A2BA" xlink:type="simple">http://www.nijmegen.nl/vergunningpagina/?guid=00886AA0-EAD3-41B9-BD96-00F3B4E8A2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meente Neerbosch sectie A nummer 2652 te Nijmegen: bouwen van 31 woningen inclusief bergingen en erfafsch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2</meta:user-defined>
    <meta:user-defined meta:name="OVERHEIDop.GmbID/DC.identifier">gmb-2016-10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GR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50.949 429504.824</meta:user-defined>
    <meta:user-defined meta:name="OVERHEIDop.versieInformatie"/>
  </office:meta>
</office:document-meta>
</file>