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22 Meelstraat 24 en 24a te Tilburg, wijzigen van brandcompartimentering, 2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8 - Z-HZ_WABO-2016-00222 - I - Meelstraat 24 en 24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22 Meelstraat 24 en 24a te Tilburg, wijzigen van brandcompartimentering, 2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1</meta:user-defined>
    <meta:user-defined meta:name="OVERHEIDop.GmbID/DC.identifier">gmb-2016-10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KM 24</meta:user-defined>
    <meta:user-defined meta:name="OVERHEIDop.woonplaats">Tilburg</meta:user-defined>
    <meta:user-defined meta:name="OVERHEIDop.straatnaam">Me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155 396026</meta:user-defined>
    <meta:user-defined meta:name="OVERHEIDop.versieInformatie"/>
  </office:meta>
</office:document-meta>
</file>