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uitweg St. Barbarastraat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besloten geen toestemming te verlenen voor het maken of veranderen van een uitweg op de volgende locatie:</text:p>
            <text:p text:style-name="common-al">Verzonden op 28 juli 2016:</text:p>
            <text:p text:style-name="common-al">St.Barbarastraat 22 te Boxtel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Toestemming uitweg St. Barbara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03</meta:user-defined>
    <meta:user-defined meta:name="OVERHEIDop.GmbID/DC.identifier">gmb-2016-10580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Geen toestemming verleend voor maken of veranderen van uitweg voor St. Barbarastraat 22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G 22</meta:user-defined>
    <meta:user-defined meta:name="OVERHEIDop.woonplaats">Boxtel</meta:user-defined>
    <meta:user-defined meta:name="OVERHEIDop.straatnaam">St. Barbar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97 401112</meta:user-defined>
    <meta:user-defined meta:name="OVERHEIDop.versieInformatie"/>
  </office:meta>
</office:document-meta>
</file>