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24 Mingersbergstraat 46 te Tilburg, verbouwen van de woning, 2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8 - Z-HZ_WABO-2016-00224 - I - Mingersbergstraat 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7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24 Mingersbergstraat 46 te Tilburg, verbouwen van de woning, 2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79</meta:user-defined>
    <meta:user-defined meta:name="OVERHEIDop.GmbID/DC.identifier">gmb-2016-10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EN 46</meta:user-defined>
    <meta:user-defined meta:name="OVERHEIDop.woonplaats">Tilburg</meta:user-defined>
    <meta:user-defined meta:name="OVERHEIDop.straatnaam">Mingersber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187 400430</meta:user-defined>
    <meta:user-defined meta:name="OVERHEIDop.versieInformatie"/>
  </office:meta>
</office:document-meta>
</file>