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schuurtje , bij Westeinderdijksloot (Sectie H, perceelnummer 3988), Aalsmeer - Zaaknummer Z-2016/031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28 juli 2016</text:span>
          </text:p>
            <text:p text:style-name="common-al">Het plaatsen van een schuurt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578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8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8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schuurtje , bij Westeinderdijksloot (Sectie H, perceelnummer 3988), Aalsmeer - Zaaknummer Z-2016/031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5789</meta:user-defined>
    <meta:user-defined meta:name="OVERHEIDop.GmbID/DC.identifier">gmb-2016-105789</meta:user-defined>
    <meta:user-defined meta:name="OVERHEID.TaxonomieBeleidsagenda/OVERHEID.category">Ruimte en infrastructuur | Organisatie en beleid</meta:user-defined>
    <meta:user-defined meta:name="OVERHEIDop.referentienummer">Z-2016/031216</meta:user-defined>
    <meta:user-defined meta:name="DCTERMS.abstract">Het plaatsen van een schuurtj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M 419 ws</meta:user-defined>
    <meta:user-defined meta:name="OVERHEIDop.woonplaats">Aalsmeer</meta:user-defined>
    <meta:user-defined meta:name="OVERHEIDop.straatnaam">Westeinderdijksloo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176 473720</meta:user-defined>
    <meta:user-defined meta:name="OVERHEIDop.versieInformatie"/>
  </office:meta>
</office:document-meta>
</file>