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Blue Mansion Hotel en het afwijken van het bestemmingsplan ten behoeve daarvan, en het brandveilig gebruik, Oosteinderweg 248 A en B, Aalsmeer - Zaaknummer Z-2016/041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5 juli 2016</text:span>
          </text:p>
            <text:p text:style-name="common-al">Het uitbreiden van het Blue Mansion Hotel en het afwijken van het bestemmingsplan ten behoeve daarvan, en het brandveilig gebrui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5787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8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8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het Blue Mansion Hotel en het afwijken van het bestemmingsplan ten behoeve daarvan, en het brandveilig gebruik, Oosteinderweg 248 A en B, Aalsmeer - Zaaknummer Z-2016/0413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5787</meta:user-defined>
    <meta:user-defined meta:name="OVERHEIDop.GmbID/DC.identifier">gmb-2016-105787</meta:user-defined>
    <meta:user-defined meta:name="OVERHEID.TaxonomieBeleidsagenda/OVERHEID.category">Ruimte en infrastructuur | Organisatie en beleid</meta:user-defined>
    <meta:user-defined meta:name="OVERHEIDop.referentienummer">Z-2016/041377</meta:user-defined>
    <meta:user-defined meta:name="DCTERMS.abstract">Het uitbreiden van het Blue Mansion Hotel en het afwijken van het bestemmingsplan ten behoeve daarvan, en het brandveilig gebruik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B 248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987 477073</meta:user-defined>
    <meta:user-defined meta:name="OVERHEIDop.versieInformatie"/>
  </office:meta>
</office:document-meta>
</file>