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 geweigerd voor het plaatsen van een erfafscheiding, Uiterweg 404, Aalsmeer - Zaaknummer Z-2016/014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25 juli 2016</text:span>
          </text:p>
            <text:p text:style-name="common-al">Het plaatsen van een erfafschei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578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8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8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een erfafscheiding, Uiterweg 404, Aalsmeer - Zaaknummer Z-2016/0144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5784</meta:user-defined>
    <meta:user-defined meta:name="OVERHEIDop.GmbID/DC.identifier">gmb-2016-105784</meta:user-defined>
    <meta:user-defined meta:name="OVERHEID.TaxonomieBeleidsagenda/OVERHEID.category">Ruimte en infrastructuur | Organisatie en beleid</meta:user-defined>
    <meta:user-defined meta:name="OVERHEIDop.referentienummer">Z-2016/014497</meta:user-defined>
    <meta:user-defined meta:name="DCTERMS.abstract">Het plaatsen van een erfafscheid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Z 404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444 474662</meta:user-defined>
    <meta:user-defined meta:name="OVERHEIDop.versieInformatie"/>
  </office:meta>
</office:document-meta>
</file>