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dichtmaken van de carport en het vergroten van de schuur in de lengte, Dirkjespeerstraat 15, Aalsmeer - Zaaknummer Z-2016/03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dichtmaken van de carport en het vergroten van de schuur in de leng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578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dichtmaken van de carport en het vergroten van de schuur in de lengte, Dirkjespeerstraat 15, Aalsmeer - Zaaknummer Z-2016/0306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5783</meta:user-defined>
    <meta:user-defined meta:name="OVERHEIDop.GmbID/DC.identifier">gmb-2016-105783</meta:user-defined>
    <meta:user-defined meta:name="OVERHEID.TaxonomieBeleidsagenda/OVERHEID.category">Ruimte en infrastructuur | Organisatie en beleid</meta:user-defined>
    <meta:user-defined meta:name="OVERHEIDop.referentienummer">Z-2016/030680</meta:user-defined>
    <meta:user-defined meta:name="DCTERMS.abstract">Het dichtmaken van de carport en het vergroten van de schuur in de lengt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L 15</meta:user-defined>
    <meta:user-defined meta:name="OVERHEIDop.woonplaats">Aalsmeer</meta:user-defined>
    <meta:user-defined meta:name="OVERHEIDop.straatnaam">Dirkjespe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609 476724</meta:user-defined>
    <meta:user-defined meta:name="OVERHEIDop.versieInformatie"/>
  </office:meta>
</office:document-meta>
</file>