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rpsstraat 22-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Vlissingen maken bekend dat zij de volgende meldingen in het kader van het Activiteitenbesluit milieubeheer hebben ontvangen:</text:p>
            <text:p text:style-name="common-al">Van Ons Dorpsleven Ritthem voor het starten van de inrichting. De inrichting is gelegen op het perceel  Dorpsstraat 22-24 te 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0578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78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orpsstraat 22-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782</meta:user-defined>
    <meta:user-defined meta:name="OVERHEIDop.GmbID/DC.identifier">gmb-2016-1057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9TP 22</meta:user-defined>
    <meta:user-defined meta:name="OVERHEIDop.woonplaats">Ritthem</meta:user-defined>
    <meta:user-defined meta:name="OVERHEIDop.straatnaam">Dorpsstraat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2537 386232</meta:user-defined>
    <meta:user-defined meta:name="OVERHEIDop.versieInformatie"/>
  </office:meta>
</office:document-meta>
</file>