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ereklauw en leeuwetand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eklauw en leeuwetand in Monnickendam voor het kappen en herplanten van bomen</text:p>
            <text:p text:style-name="common-al">(verzonden 28 juli 2016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578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ereklauw en leeuwet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80</meta:user-defined>
    <meta:user-defined meta:name="OVERHEIDop.GmbID/DC.identifier">gmb-2016-10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KK 47</meta:user-defined>
    <meta:user-defined meta:name="OVERHEIDop.woonplaats">Monnickendam</meta:user-defined>
    <meta:user-defined meta:name="OVERHEIDop.straatnaam">Berekla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672 495436</meta:user-defined>
    <meta:user-defined meta:name="OVERHEIDop.versieInformatie"/>
  </office:meta>
</office:document-meta>
</file>