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25 Akkerstraat 94 te Tilburg, vergroten van de woning, 23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8 - Z-HZ_WABO-2016-00225 - I - Akkerstraat 9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7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25 Akkerstraat 94 te Tilburg, vergroten van de woning, 2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78</meta:user-defined>
    <meta:user-defined meta:name="OVERHEIDop.GmbID/DC.identifier">gmb-2016-10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ML 94</meta:user-defined>
    <meta:user-defined meta:name="OVERHEIDop.woonplaats">Tilburg</meta:user-defined>
    <meta:user-defined meta:name="OVERHEIDop.straatnaam">Akk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06 396176</meta:user-defined>
    <meta:user-defined meta:name="OVERHEIDop.versieInformatie"/>
  </office:meta>
</office:document-meta>
</file>