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blokhut, recreatie eiland De Zwetzudde (H 3521), Aalsmeer - Zaaknummer Z-2016/031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blokhu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577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7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7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blokhut, recreatie eiland De Zwetzudde (H 3521), Aalsmeer - Zaaknummer Z-2016/031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5776</meta:user-defined>
    <meta:user-defined meta:name="OVERHEIDop.GmbID/DC.identifier">gmb-2016-105776</meta:user-defined>
    <meta:user-defined meta:name="OVERHEID.TaxonomieBeleidsagenda/OVERHEID.category">Ruimte en infrastructuur | Organisatie en beleid</meta:user-defined>
    <meta:user-defined meta:name="OVERHEIDop.referentienummer">Z-2016/031365</meta:user-defined>
    <meta:user-defined meta:name="DCTERMS.abstract">Het plaatsen van een blokhu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.PostcodeHuisnummer/OVERHEIDop.postcodeHuisnummer">1431AA 27 ws4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675 472955</meta:user-defined>
    <meta:user-defined meta:name="OVERHEID.EPSG28992/DC.spatial">111189 475502</meta:user-defined>
    <meta:user-defined meta:name="OVERHEIDop.versieInformatie"/>
  </office:meta>
</office:document-meta>
</file>