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Bremweg 1,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Voor: het plaatsen van chemische luchtwassers, realisatie van een spuitplaats en verbreding en verlenging van een voerplaat. </text:p>
            <text:p text:style-name="common-al">Locatie: Bremweg 1, 5364 NG, Escharen</text:p>
            <text:p text:style-name="common-al">Datum ontvangen: 18 mei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0577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– Bremweg 1,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75</meta:user-defined>
    <meta:user-defined meta:name="OVERHEIDop.GmbID/DC.identifier">gmb-2016-105775</meta:user-defined>
    <meta:user-defined meta:name="OVERHEID.TaxonomieBeleidsagenda/OVERHEID.category">Natuur en milieu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NG 1</meta:user-defined>
    <meta:user-defined meta:name="OVERHEIDop.woonplaats">Escharen</meta:user-defined>
    <meta:user-defined meta:name="OVERHEIDop.straatnaam">Bremweg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7698 415423</meta:user-defined>
    <meta:user-defined meta:name="OVERHEIDop.versieInformatie"/>
  </office:meta>
</office:document-meta>
</file>