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Steegstraat 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8 juli 2016:</text:p>
            <text:p text:style-name="common-al">Steegstraat 3 te Liempde: het maken van een uitweg aan de Steegstraat 3 te Liempde naar de Bestseweg.</text:p>
            <text:p text:style-name="tussenkopcur">Inzage</text:p>
            <text:p text:style-name="common-al">Voor het inzien van de stukken kunt u een afspraak maken met het Klanten Contact Centrum via telefoonnummer (0411) 65 58 41 of per e-mail via info-omgevingsrecht@mijngemeentedichtbij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5774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7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7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Steegstraat 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774</meta:user-defined>
    <meta:user-defined meta:name="OVERHEIDop.GmbID/DC.identifier">gmb-2016-10577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TERMS.abstract">Verleende toestemming voor het maken van een uitweg aan de Steegstraat 3 te Liempde naar de Bestsewe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LM 3</meta:user-defined>
    <meta:user-defined meta:name="OVERHEIDop.woonplaats">Liempde</meta:user-defined>
    <meta:user-defined meta:name="OVERHEIDop.straatnaam">Steeg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041 396350</meta:user-defined>
    <meta:user-defined meta:name="OVERHEIDop.versieInformatie"/>
  </office:meta>
</office:document-meta>
</file>