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weigerde omgevingsvergunning voor het vervangen/bouwen van een paardenstal - Greffelingsedijk 14 6626 AZ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577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7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7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geweigerde omgevingsvergunning voor het vervangen/bouwen van een paardenstal - Greffelingsedijk 14 6626 AZ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773</meta:user-defined>
    <meta:user-defined meta:name="OVERHEIDop.GmbID/DC.identifier">gmb-2016-1057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AZ</meta:user-defined>
    <meta:user-defined meta:name="OVERHEIDop.woonplaats">Alphen</meta:user-defined>
    <meta:user-defined meta:name="OVERHEIDop.straatnaam">Greffelingse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1388 426854</meta:user-defined>
    <meta:user-defined meta:name="OVERHEIDop.versieInformatie"/>
  </office:meta>
</office:document-meta>
</file>