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lichtmasten + lichtarmaturen, het plaatsen van 2 extra lichtarmaturen op 2 lichtmasten bij veld 2, en het verwijderen van 1 lichtmast en armatuur op het kopse kant van het trainingsveld, Beethovenlaan 120, Aalsmeer - Zaaknummer Z-2016/04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li 2016</text:span>
          </text:p>
            <text:p text:style-name="common-al">Het vervangen van 2 lichtmasten + lichtarmaturen, het plaatsen van 2 extra lichtarmaturen op 2 lichtmasten bij veld 2, en het verwijderen van 1 lichtmast en armatuur op het kopse kant van het trainingsv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6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lichtmasten + lichtarmaturen, het plaatsen van 2 extra lichtarmaturen op 2 lichtmasten bij veld 2, en het verwijderen van 1 lichtmast en armatuur op het kopse kant van het trainingsveld, Beethovenlaan 120, Aalsmeer - Zaaknummer Z-2016/041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60</meta:user-defined>
    <meta:user-defined meta:name="OVERHEIDop.GmbID/DC.identifier">gmb-2016-105760</meta:user-defined>
    <meta:user-defined meta:name="OVERHEID.TaxonomieBeleidsagenda/OVERHEID.category">Ruimte en infrastructuur | Organisatie en beleid</meta:user-defined>
    <meta:user-defined meta:name="OVERHEIDop.referentienummer">Z-2016/041077</meta:user-defined>
    <meta:user-defined meta:name="DCTERMS.abstract">Het vervangen van 2 lichtmasten + lichtarmaturen, het plaatsen van 2 extra lichtarmaturen op 2 lichtmasten bij veld 2, en het verwijderen van 1 lichtmast en armatuur op het kopse kant van het trainingsvel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