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4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ergunningen/ontheffingen apv/bijzondere wetten, 3 augustus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Borsele maakt bekend dat hij de volgende vergunningen/ontheffingen heeft verleend: </text:p>
            <text:list text:style-name="id1-3-2-1-1-2">
              <text:list-item text:style-override="id1-3-2-1-1-2-1">
                <text:number>•</text:number>
                <text:p text:style-name="al">een vergunning voor het houden van Oeljebroelje op 4 september 2016 in Ellewoutsdijk (verleend op 25 juli 2016, 16.028540);</text:p>
              </text:list-item>
            </text:list>
            <text:p text:style-name="common-al">Burgemeester en wethouders van Borsele maken bekend dat zij de volgende vergunningen/ontheffingen hebben verleend: </text:p>
            <text:list text:style-name="id1-3-2-1-1-4">
              <text:list-item text:style-override="id1-3-2-1-1-4-1">
                <text:number>•</text:number>
                <text:p text:style-name="al">een vergunning voor het afsluiten van wegen t.b.v. kindervakantiedagen op 30, 31 augustus en 1 september 2016 in Borssele (verleend op 28 juli 2016, 16.029024);</text:p>
              </text:list-item>
              <text:list-item text:style-override="id1-3-2-1-1-4-2">
                <text:number>•</text:number>
                <text:p text:style-name="al">een vergunning voor het houden van een collecte in de periode 17 april t/m 22 april 2017 (verleend op 26 juli 2016, 16.028805);</text:p>
              </text:list-item>
              <text:list-item text:style-override="id1-3-2-1-1-4-3">
                <text:number>•</text:number>
                <text:p text:style-name="al">een vergunning voor het houden van een collecte in de periode 6 juni t/m 10 juni 2017 (verleend op 26 juli 2016, 16.028798);</text:p>
              </text:list-item>
              <text:list-item text:style-override="id1-3-2-1-1-4-4">
                <text:number>•</text:number>
                <text:p text:style-name="al">een vergunning voor het houden van een collecte in de periode 23 oktober t/m 28 oktober 2017 (verleend op 26 juli 2016, 16.028780);</text:p>
              </text:list-item>
              <text:list-item text:style-override="id1-3-2-1-1-4-5">
                <text:number>•</text:number>
                <text:p text:style-name="al">een vergunning voor het houden van een inzameling in de periode 31 oktober t/m 5 november 2016 (verleend op 26 juli 2016, 16.028623);</text:p>
              </text:list-item>
            </text:list>
            <text:p text:style-name="last-al">Tegen een verleende vergunning/ontheffing kan gedurende zes weken na de dag waarop de vergunning/ontheffing is verleend een bezwaarschrift worden ingediend bij de burgemeester/burgemeester en wethouders. Voor verdere informatie wordt verwezen naar www.borsele.nl/bezwaarschrif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105750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750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750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vergunningen/ontheffingen apv/bijzondere wetten, 3 augustus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5750</meta:user-defined>
    <meta:user-defined meta:name="OVERHEIDop.GmbID/DC.identifier">gmb-2016-10575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51KB 10</meta:user-defined>
    <meta:user-defined meta:name="OVERHEIDop.woonplaats">Heinkenszand</meta:user-defined>
    <meta:user-defined meta:name="OVERHEIDop.straatnaam">Stenevate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fhandeling</meta:user-defined>
    <meta:user-defined meta:name="OVERHEID.EPSG28992/DC.spatial">46138 388233</meta:user-defined>
    <meta:user-defined meta:name="OVERHEIDop.versieInformatie"/>
  </office:meta>
</office:document-meta>
</file>