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226 Tuinstraat 15 te Udenhout, verbouwen van de woning, 24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8 - Z-HZ_WABO-2016-00226 - I - Tuinstraat 15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7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7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7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226 Tuinstraat 15 te Udenhout, verbouwen van de woning, 2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75</meta:user-defined>
    <meta:user-defined meta:name="OVERHEIDop.GmbID/DC.identifier">gmb-2016-10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P 15</meta:user-defined>
    <meta:user-defined meta:name="OVERHEIDop.woonplaats">Udenhout</meta:user-defined>
    <meta:user-defined meta:name="OVERHEIDop.straatnaam">Tui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887 402271</meta:user-defined>
    <meta:user-defined meta:name="OVERHEIDop.versieInformatie"/>
  </office:meta>
</office:document-meta>
</file>