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met gevolgen voor beschermde monumenten t.b.v. het renoveren van de raadzaal, Raadhuisplein 1, Aalsmeer - Zaaknummer z-2016/04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juli 2016</text:span>
          </text:p>
            <text:p text:style-name="common-al">Het handelen met gevolgen voor beschermde monumenten t.b.v. het renoveren van de raadz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574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4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4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andelen met gevolgen voor beschermde monumenten t.b.v. het renoveren van de raadzaal, Raadhuisplein 1, Aalsmeer - Zaaknummer z-2016/0406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49</meta:user-defined>
    <meta:user-defined meta:name="OVERHEIDop.GmbID/DC.identifier">gmb-2016-105749</meta:user-defined>
    <meta:user-defined meta:name="OVERHEID.TaxonomieBeleidsagenda/OVERHEID.category">Ruimte en infrastructuur | Organisatie en beleid</meta:user-defined>
    <meta:user-defined meta:name="OVERHEIDop.referentienummer">z-2016/040666</meta:user-defined>
    <meta:user-defined meta:name="DCTERMS.abstract">Het handelen met gevolgen voor beschermde monumenten t.b.v. het renoveren van de raadzaa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