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Vronen 142, 2151 PG, plaatsen van een fietsenstalling met dak van zonnepanelen, 28-07-2016, 2016-00327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74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4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4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Vronen 142, 2151 PG, plaatsen van een fietsenstalling met dak van zonnepanelen, 28-07-2016, 2016-00327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48</meta:user-defined>
    <meta:user-defined meta:name="OVERHEIDop.GmbID/DC.identifier">gmb-2016-105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PG 138</meta:user-defined>
    <meta:user-defined meta:name="OVERHEIDop.woonplaats">Nieuw-Vennep</meta:user-defined>
    <meta:user-defined meta:name="OVERHEIDop.straatnaam">Vron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876 474857</meta:user-defined>
    <meta:user-defined meta:name="OVERHEIDop.versieInformatie"/>
  </office:meta>
</office:document-meta>
</file>