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adhoevedorp, ter hoogte van Nieuwemeerdijk 158, 1171 NJ, plaatsen van een steiger in de Ringvaart, 26-07-2016, 2016-002781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747</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47</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47</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Badhoevedorp, ter hoogte van Nieuwemeerdijk 158, 1171 NJ, plaatsen van een steiger in de Ringvaart, 26-07-2016, 2016-00278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747</meta:user-defined>
    <meta:user-defined meta:name="OVERHEIDop.GmbID/DC.identifier">gmb-2016-1057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J 159</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931 483082</meta:user-defined>
    <meta:user-defined meta:name="OVERHEIDop.versieInformatie"/>
  </office:meta>
</office:document-meta>
</file>